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imonszand 12, 2134 ZZ, realiseren van een lessenaarsdak en een dakkapel, 25-10-2018, zaaknummer 2846909, olonummer 39967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0503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503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503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Simonszand 12, 2134 ZZ, realiseren van een lessenaarsdak en een dakkapel, 25-10-2018, zaaknummer 2846909, olonummer 399675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30503</meta:user-defined>
    <meta:user-defined meta:name="OVERHEIDop.GmbID/DC.identifier">gmb-2018-2305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ZZ 12</meta:user-defined>
    <meta:user-defined meta:name="OVERHEIDop.woonplaats">Hoofddorp</meta:user-defined>
    <meta:user-defined meta:name="OVERHEIDop.straatnaam">Simonszand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695 481845</meta:user-defined>
    <meta:user-defined meta:name="OVERHEIDop.versieInformatie"/>
  </office:meta>
</office:document-meta>
</file>