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andberg/Midden peelweg te H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list text:style-name="id1-3-2-1-1-5">
              <text:list-item text:style-override="id1-3-2-1-1-5-1">
                <text:number>1.</text:number>
                <text:p text:style-name="al">Helden, 5988, Zandberg/Midden Peelweg. Kap en ruimtelijk ordening. Wegconstructie. Verzonden: 31 oktober 2018. Verzonden: 31 oktober 2018. En ter inzage gelegd op: 1 november 2018. </text:p>
              </text:list-item>
            </text:list>
            <text:p text:style-name="common-al">Het plan is digitaal raadpleegbaar op www.ruimtelijkeplannen.nl. Het IDN-nummer van het vastgestelde bestemmingsplan is: IMRO NL.IMRO.1894.OMG001-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1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0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Midden peelweg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02</meta:user-defined>
    <meta:user-defined meta:name="OVERHEIDop.GmbID/DC.identifier">gmb-2018-23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Zand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096 372141</meta:user-defined>
    <meta:user-defined meta:name="OVERHEIDop.versieInformatie"/>
  </office:meta>
</office:document-meta>
</file>