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eplein 9, 9712 TR Groningen – per direct vellen 1 boom (verzenddatum 24-10-2018, dossiernummer 2018738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50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0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0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ingheplein 9, 9712 TR Groningen – per direct vellen 1 boom (verzenddatum 24-10-2018, dossiernummer 2018738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00</meta:user-defined>
    <meta:user-defined meta:name="OVERHEIDop.GmbID/DC.identifier">gmb-2018-23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R 9</meta:user-defined>
    <meta:user-defined meta:name="OVERHEIDop.woonplaats">Groningen</meta:user-defined>
    <meta:user-defined meta:name="OVERHEIDop.straatnaam">Kamerlingh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0 582549</meta:user-defined>
    <meta:user-defined meta:name="OVERHEIDop.versieInformatie"/>
  </office:meta>
</office:document-meta>
</file>