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Anchoragelaan 50, 1118 LE, verbouwen van een bedrijfspand, 30-01-2018, zaaknummer 2612042, olonummer 34362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050</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0</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0</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Anchoragelaan 50, 1118 LE, verbouwen van een bedrijfspand, 30-01-2018, zaaknummer 2612042, olonummer 34362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3050</meta:user-defined>
    <meta:user-defined meta:name="OVERHEIDop.GmbID/DC.identifier">gmb-2018-23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LE 50</meta:user-defined>
    <meta:user-defined meta:name="OVERHEIDop.woonplaats">Schiphol</meta:user-defined>
    <meta:user-defined meta:name="OVERHEIDop.straatnaam">Anchorage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422 478460</meta:user-defined>
    <meta:user-defined meta:name="OVERHEIDop.versieInformatie"/>
  </office:meta>
</office:document-meta>
</file>