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fundering, Dorpsstraat 5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E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55 Markenbinnen</text:span>: het herstellen van de fundering </text:p>
            <text:p text:style-name="common-al">Datum ontvangst: 2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fundering, Dorpsstraat 55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05</meta:user-defined>
    <meta:user-defined meta:name="OVERHEIDop.GmbID/DC.identifier">gmb-2018-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E 55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23 504847</meta:user-defined>
    <meta:user-defined meta:name="OVERHEIDop.versieInformatie"/>
  </office:meta>
</office:document-meta>
</file>