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nnemerstraatweg 278 in Heiloo</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Heiloo een aanvraag ontvangen voor een Omgevingsvergunning op locatie Kennemerstraatweg 278 in Heiloo. De aanvraag is geregistreerd onder zaaknummer WABO1801691. De aanvraag betreft het plaatsen van een welkomstbord Landgoed Nijenburg.</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49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nnemerstraatweg 278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9</meta:user-defined>
    <meta:user-defined meta:name="OVERHEIDop.GmbID/DC.identifier">gmb-2018-23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G 278</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999.28 513783.4</meta:user-defined>
    <meta:user-defined meta:name="OVERHEIDop.versieInformatie"/>
  </office:meta>
</office:document-meta>
</file>