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gbeuk 81 (Krommelaan kavel 4) in Heiloo</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Castricum een aanvraag ontvangen voor een Omgevingsvergunning op locatie Haagbeuk 81 (Krommelaan kavel 4) in Heiloo. De aanvraag is geregistreerd onder zaaknummer WABO1801675. De aanvraag betreft het bouwen van een woning.</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049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agbeuk 81 (Krommelaan kavel 4)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97</meta:user-defined>
    <meta:user-defined meta:name="OVERHEIDop.GmbID/DC.identifier">gmb-2018-230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852</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9141.48 515072.59</meta:user-defined>
    <meta:user-defined meta:name="OVERHEIDop.versieInformatie"/>
  </office:meta>
</office:document-meta>
</file>