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markt 27a, 9712 CA Groningen – wijzigen functie (winkel in fitnesscentrum) (verzenddatum 19-10-2018, dossiernummer 20187343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49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9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9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smarkt 27a, 9712 CA Groningen – wijzigen functie (winkel in fitnesscentrum) (verzenddatum 19-10-2018, dossiernummer 2018734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495</meta:user-defined>
    <meta:user-defined meta:name="OVERHEIDop.GmbID/DC.identifier">gmb-2018-230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A 27a</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71 581846</meta:user-defined>
    <meta:user-defined meta:name="OVERHEIDop.versieInformatie"/>
  </office:meta>
</office:document-meta>
</file>