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033 (kavel HLM03 AE 4567), 2152 LJ, bouwen van een woning, 30-01-2018, zaaknummer 2612769, olonummer 34485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033 (kavel HLM03 AE 4567), 2152 LJ, bouwen van een woning, 30-01-2018, zaaknummer 2612769, olonummer 3448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49</meta:user-defined>
    <meta:user-defined meta:name="OVERHEIDop.GmbID/DC.identifier">gmb-2018-2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33</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26 476528</meta:user-defined>
    <meta:user-defined meta:name="OVERHEIDop.versieInformatie"/>
  </office:meta>
</office:document-meta>
</file>