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24 Siddeburen Verleende omgevingsvergunning (reguliere procedure) Z2018-000100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Hoofdweg 124, 9628 CS Siddeburen, voor het restaureren van een kerk (rijksmonument), </text:p>
            <text:p text:style-name="common-al">26 oktober 2018.</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048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8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8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weg 124 Siddeburen Verleende omgevingsvergunning (reguliere procedure) Z2018-000100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489</meta:user-defined>
    <meta:user-defined meta:name="OVERHEIDop.GmbID/DC.identifier">gmb-2018-2304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8CS 124</meta:user-defined>
    <meta:user-defined meta:name="OVERHEIDop.woonplaats">Siddeburen</meta:user-defined>
    <meta:user-defined meta:name="OVERHEIDop.straatnaam">Hoof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576 585576</meta:user-defined>
    <meta:user-defined meta:name="OVERHEIDop.versieInformatie"/>
  </office:meta>
</office:document-meta>
</file>