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plaatsen rolstoeloverkapping. (ontvangstdatum 18-10-2018, dossiernummer 2018738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8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8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wietenplein 1, 9728 NT Groningen – plaatsen rolstoeloverkapping. (ontvangstdatum 18-10-2018, dossiernummer 2018738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88</meta:user-defined>
    <meta:user-defined meta:name="OVERHEIDop.GmbID/DC.identifier">gmb-2018-230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T 1</meta:user-defined>
    <meta:user-defined meta:name="OVERHEIDop.woonplaats">Groningen</meta:user-defined>
    <meta:user-defined meta:name="OVERHEIDop.straatnaam">Van Swieten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70 578988</meta:user-defined>
    <meta:user-defined meta:name="OVERHEIDop.versieInformatie"/>
  </office:meta>
</office:document-meta>
</file>