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ssenberghstraat 25/1, 9718 LH Groningen – vervangen houten kozijnen door kunststof kozijnen  (ontvangstdatum 23-10-2018, dossiernummer 20187393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8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8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8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ssenberghstraat 25/1, 9718 LH Groningen – vervangen houten kozijnen door kunststof kozijnen  (ontvangstdatum 23-10-2018, dossiernummer 2018739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86</meta:user-defined>
    <meta:user-defined meta:name="OVERHEIDop.GmbID/DC.identifier">gmb-2018-230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LH 25 1</meta:user-defined>
    <meta:user-defined meta:name="OVERHEIDop.woonplaats">Groningen</meta:user-defined>
    <meta:user-defined meta:name="OVERHEIDop.straatnaam">Wassenbergh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17 581857</meta:user-defined>
    <meta:user-defined meta:name="OVERHEIDop.versieInformatie"/>
  </office:meta>
</office:document-meta>
</file>