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e Kandelaar 1 in Hei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oktober 2018 heeft de gemeente Heiloo een aanvraag ontvangen voor een Omgevingsvergunning op locatie De Kandelaar 1 in Heiloo. De aanvraag is geregistreerd onder zaaknummer WABO1801666. De aanvraag betreft het bouwen van een veranda met berging.</text:p>
            <text:p text:style-name="common-al"/>
            <text:p text:style-name="last-al">Deze publicatie is alleen ter informatie. Op deze aanvraag is nog niet beslist. U kunt deze aanvraag na afspraak inzien in het gemeentehuis van Heiloo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30485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485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485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De Kandelaar 1 in Heilo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0485</meta:user-defined>
    <meta:user-defined meta:name="OVERHEIDop.GmbID/DC.identifier">gmb-2018-2304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2KG 1</meta:user-defined>
    <meta:user-defined meta:name="OVERHEIDgvop.Informatietype/DC.type">Beschikkingen | aanvraa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7802.9 513088.96</meta:user-defined>
    <meta:user-defined meta:name="OVERHEIDop.versieInformatie"/>
  </office:meta>
</office:document-meta>
</file>