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leiswijkstraat 1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esdoorn (stamomtrek 130 cm), staande in de voortuin van het perceel Van Bleiswijkstraat 191</text:p>
            <text:p text:style-name="common-al"/>
            <text:p text:style-name="common-al">Ons kenmerk: 2018208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leiswijkstraat 191 </text:p>
            <text:p text:style-name="tussenkopcur">
            <text:span text:style-name="nadrukvet">Ontvangstdatum aanvraag:</text:span>
          </text:p>
            <text:p text:style-name="common-al">23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48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8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8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leiswijkstraat 1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484</meta:user-defined>
    <meta:user-defined meta:name="OVERHEIDop.GmbID/DC.identifier">gmb-2018-230484</meta:user-defined>
    <meta:user-defined meta:name="OVERHEID.TaxonomieBeleidsagenda/OVERHEID.category">Ruimte en infrastructuur | Organisatie en beleid</meta:user-defined>
    <meta:user-defined meta:name="DCTERMS.abstract">Het kappen van een esdoorn (stamomtrek 130 cm), staande in de voortuin van het perceel Van Bleiswijkstraat 191</meta:user-defined>
    <meta:user-defined meta:name="OVERHEIDop.referentienummer">201820893/6949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LD 19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21.745 456569.79</meta:user-defined>
    <meta:user-defined meta:name="OVERHEIDop.versieInformatie"/>
  </office:meta>
</office:document-meta>
</file>