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perij 3 te Meerstad, 9613 CS Groningen – bouwen vrijstaande woning (verzenddatum 22-10-2018, dossiernummer 2018733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8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perij 3 te Meerstad, 9613 CS Groningen – bouwen vrijstaande woning (verzenddatum 22-10-2018, dossiernummer 2018733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83</meta:user-defined>
    <meta:user-defined meta:name="OVERHEIDop.GmbID/DC.identifier">gmb-2018-230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3</meta:user-defined>
    <meta:user-defined meta:name="OVERHEIDop.woonplaats">Meerstad</meta:user-defined>
    <meta:user-defined meta:name="OVERHEIDop.straatnaam">Schepper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84 583350</meta:user-defined>
    <meta:user-defined meta:name="OVERHEIDop.versieInformatie"/>
  </office:meta>
</office:document-meta>
</file>