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83, 9721 AR Groningen – oprichten bijbehorend gebouw t.b.v. 8 zorgappartementen en deels in gebruik nemen hoofdgebouw voor functie maatschappelijke doeleinden (ontvangstdatum 18-10-2018, dossiernummer 2018738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8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8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8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83, 9721 AR Groningen – oprichten bijbehorend gebouw t.b.v. 8 zorgappartementen en deels in gebruik nemen hoofdgebouw voor functie maatschappelijke doeleinden (ontvangstdatum 18-10-2018, dossiernummer 2018738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82</meta:user-defined>
    <meta:user-defined meta:name="OVERHEIDop.GmbID/DC.identifier">gmb-2018-230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R 183</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07 578882</meta:user-defined>
    <meta:user-defined meta:name="OVERHEIDop.versieInformatie"/>
  </office:meta>
</office:document-meta>
</file>