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iddenpeelweg 6 te Maasbre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 heeft verleend:</text:p>
            <text:list text:style-name="id1-3-2-1-1-3">
              <text:list-item text:style-override="id1-3-2-1-1-3-1">
                <text:number>1.</text:number>
                <text:p text:style-name="al">Maasbree, 5993 RK, Middenpeelweg 6. Bouw, reclame, weg aanleggen of veranderen en ruimtelijke ordening. Het plaatsen van zonwering, 2 logo McCafé op een luifel en aanpassingen van het terrein en intern. Verzonden: 25 oktober 2018;Voor deze veranderingen zijn tevens een melding wet milieubeheer bij ons ingediend, welke bekend is onder zaaknummer Z-MELD840-2018-03040.</text:p>
              </text:list-item>
            </text:list>
            <text:p text:style-name="common-al">Bent u het niet eens met dit besluit?</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last-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Panningen, 31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048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8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8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ddenpeelweg 6 te Maasb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480</meta:user-defined>
    <meta:user-defined meta:name="OVERHEIDop.GmbID/DC.identifier">gmb-2018-230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RK 6</meta:user-defined>
    <meta:user-defined meta:name="OVERHEIDop.woonplaats">Maasbree</meta:user-defined>
    <meta:user-defined meta:name="OVERHEIDop.straatnaam">Middenpeel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614 376500</meta:user-defined>
    <meta:user-defined meta:name="OVERHEIDop.versieInformatie"/>
  </office:meta>
</office:document-meta>
</file>