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tegenover Nieuwemeerdijk 147, 1171 NH, realiseren van een steiger, 30-01-2018, zaaknummer 2612951, olonummer 344872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04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tegenover Nieuwemeerdijk 147, 1171 NH, realiseren van een steiger, 30-01-2018, zaaknummer 2612951, olonummer 34487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48</meta:user-defined>
    <meta:user-defined meta:name="OVERHEIDop.GmbID/DC.identifier">gmb-2018-23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H 147</meta:user-defined>
    <meta:user-defined meta:name="OVERHEIDop.woonplaats">Badhoevedorp</meta:user-defined>
    <meta:user-defined meta:name="OVERHEIDop.straatnaam">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867 483126</meta:user-defined>
    <meta:user-defined meta:name="OVERHEIDop.versieInformatie"/>
  </office:meta>
</office:document-meta>
</file>