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weijdt 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Heiloo een aanvraag ontvangen voor een Omgevingsvergunning op locatie Boomweijdt 5 in Heiloo. De aanvraag is geregistreerd onder zaaknummer WABO1801665. De aanvraag betreft het plaatsen van een dakkapel op het voordakvlak.</text:p>
            <text:p text:style-name="common-al"/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04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omweijdt 5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479</meta:user-defined>
    <meta:user-defined meta:name="OVERHEIDop.GmbID/DC.identifier">gmb-2018-23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L 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854.22 513008.74</meta:user-defined>
    <meta:user-defined meta:name="OVERHEIDop.versieInformatie"/>
  </office:meta>
</office:document-meta>
</file>