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T. </text:span>
            <text:span text:style-name="nadrukvet">Ziridis</text:span>
            <text:span text:style-name="nadrukvet">, geboren op 04-01-1983;</text:span>
          </text:p>
            <text:p text:style-name="al">
            <text:span text:style-name="nadrukvet">De heer M.L.E. Lemmens, geboren op 26-07-1975;</text:span>
          </text:p>
            <text:p text:style-name="al">
            <text:span text:style-name="nadrukvet">De heer H.</text:span>
            <text:span text:style-name="nadrukvet">T. Schneider, geboren op 17-04-1972;</text:span>
          </text:p>
            <text:p text:style-name="al">
            <text:span text:style-name="nadrukvet">Mevrouw A. </text:span>
            <text:span text:style-name="nadrukvet">Rinaldi</text:span>
            <text:span text:style-name="nadrukvet">, geboren op 03-11-1992;</text:span>
          </text:p>
            <text:p text:style-name="al">
            <text:span text:style-name="nadrukvet">De heer M. </text:span>
            <text:span text:style-name="nadrukvet">Muusa</text:span>
            <text:span text:style-name="nadrukvet"/>
            <text:span text:style-name="nadrukvet">Hosh</text:span>
            <text:span text:style-name="nadrukvet">, geboren op 02-02-1973;</text:span>
          </text:p>
            <text:p text:style-name="al">
            <text:span text:style-name="nadrukvet">De heer A. </text:span>
            <text:span text:style-name="nadrukvet">Bouchiba</text:span>
            <text:span text:style-name="nadrukvet">, geboren op 22-11-1988;</text:span>
          </text:p>
            <text:p text:style-name="al">
            <text:span text:style-name="nadrukvet">De heer A. </text:span>
            <text:span text:style-name="nadrukvet">Haibeh</text:span>
            <text:span text:style-name="nadrukvet">, geboren op 23-03-1964;</text:span>
          </text:p>
            <text:p text:style-name="al">
            <text:span text:style-name="nadrukvet">De heer R. van Groenewoud, geboren op 28-04-1972.</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47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77</meta:user-defined>
    <meta:user-defined meta:name="OVERHEIDop.GmbID/DC.identifier">gmb-2018-23047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