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office:automatic-styles>
  <office:body>
    <office:text>
      <text:p text:style-name="new_page_staatscourant"/>
      <text:p text:style-name="single-kop-titel">Wijziging van de Beleidsregels WMO Nieuwegein 2015</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gelet op artikel 4 en 5 van de WMO en Jeugdhulp Verordening, gemeente Nieuwegein 2015, en artikel 4:81 Awb</text:p>
            <text:p text:style-name="al">besluit:</text:p>
            <text:p text:style-name="al">vast te stellen</text:p>
            <text:p text:style-name="al">Besluit tot wijziging van de Beleidsregels WMO Nieuwegei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WMO Nieuwegein wordt als volgt gewijzigd:</text:p>
            <text:p text:style-name="al"/>
            <text:p text:style-name="al">A. Artikel 4.10 Maatwerkvoorziening ‘hulp bij huishouden’</text:p>
            <text:p text:style-name="al">Na ‘Hiervoor maken we gebruik van richtlijnen (zie bijlage 2 )’ wordt  de volgende tekst ingevoegd:</text:p>
            <text:p text:style-name="al">Indien een inwoner een beperkt of geen sociaal netwerk heeft en eenzaamheid ervaart, kan er een extra half uur HH wordt geïndiceerd. De sociaal professional maakt op basis van zijn/ haar expertise een inschatting van de mate van eenzaamheid. Onderstaande vragen zijn ondersteunend aan het maken van deze professionele inschatting. Deze vragen zijn afgeleid van de De Jong- Gierveld eenzaamheidsschaal. </text:p>
            <text:list text:style-name="id1-3-2-2-1-7">
              <text:list-item text:style-override="id1-3-2-2-1-7-1">
                <text:number>-</text:number>
                <text:p text:style-name="al">Is er iemand in uw omgeving bij wie u terecht kunt met (dagelijkse) problemen?</text:p>
              </text:list-item>
              <text:list-item text:style-override="id1-3-2-2-1-7-2">
                <text:number>-</text:number>
                <text:p text:style-name="al">Heeft u een echte goede vriend of vriendin?</text:p>
              </text:list-item>
              <text:list-item text:style-override="id1-3-2-2-1-7-3">
                <text:number>-</text:number>
                <text:p text:style-name="al">Zijn er mensen met wie u zich nauw verbonden voelt?</text:p>
              </text:list-item>
              <text:list-item text:style-override="id1-3-2-2-1-7-4">
                <text:number>-</text:number>
                <text:p text:style-name="al">Heeft u een voldoende grote kring met kennissen? </text:p>
              </text:list-item>
              <text:list-item text:style-override="id1-3-2-2-1-7-5">
                <text:number>-</text:number>
                <text:p text:style-name="al">Ervaart u leegte om u heen?</text:p>
              </text:list-item>
              <text:list-item text:style-override="id1-3-2-2-1-7-6">
                <text:number>-</text:number>
                <text:p text:style-name="al">Mist u gezelligheid en contact met anderen?</text:p>
              </text:list-item>
            </text:list>
            <text:p text:style-name="al"> </text:p>
            <text:p text:style-name="al">In het doelenplan wordt door de sociaal professional aangegeven of er sprake is van eenzaamheid en op basis waarvan deze inschatting wordt gemaakt.</text:p>
            <text:p text:style-name="al"> </text:p>
            <text:p text:style-name="al">Niet voor elke inwoner die zich eenzaam voelt, is een extra half uur huishoudelijke ondersteuning een passende oplossing. Dat geldt voornamelijk voor inwoners die wel een betrokken sociaal netwerk hebben, maar zich ondanks het contact met het sociaal netwerk eenzaam voelen. Voor hen zal een extra contactmoment van de huishoudelijk hulp, niet veel bijdragen. Een extra half uur huishoudelijke ondersteuning, wordt geïndiceerd voor inwoners die zich eenzaam voelen én een beperkt sociaal netwerk hebben. Er is sprake van een beperkt sociaal netwerk, indien er één of minder fysieke sociale contactmomenten zijn per week, naast het contact met de huishoudelijke hulp of andere professionals. </text:p>
            <text:p text:style-name="al"> </text:p>
            <text:p text:style-name="al">B. Bijlage 2  Tabel richtlijnen huishoudelijke taken</text:p>
            <text:p text:style-name="al"> </text:p>
            <text:p text:style-name="al">Na ‘Maaltijdverzorging (brood/warm)’ wordt de volgende kolom toegevoegd, aan de tabel HH1:</text:p>
            <text:p text:style-name="al"> </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cell_frame_all" table:number-rows-spanned="1" table:number-columns-spanned="1">
                    <text:p text:style-name="table_al">Activiteiten HH1</text:p>
                  </table:table-cell>
                  <table:table-cell table:style-name="cell_frame_all" table:number-rows-spanned="1" table:number-columns-spanned="1">
                    <text:p text:style-name="table_al">Taken</text:p>
                  </table:table-cell>
                  <table:table-cell table:style-name="cell_frame_all" table:number-rows-spanned="1" table:number-columns-spanned="1">
                    <text:p text:style-name="table_al">Richttijden per week </text:p>
                  </table:table-cell>
                </table:table-row>
                <table:table-row table:style-name="row">
                  <table:table-cell table:style-name="cell_frame_all" table:number-rows-spanned="1" table:number-columns-spanned="1">
                    <text:p text:style-name="table_al">Extra contactmoment</text:p>
                  </table:table-cell>
                  <table:table-cell table:style-name="cell_frame_all" table:number-rows-spanned="1" table:number-columns-spanned="1">
                    <text:p text:style-name="table_al">Aandacht en tijd hebben voor de inwoner, eenzaamheid of   achteruitgang  signaleren en   bespreekbaar maken, in gesprek met de inwoner activiteiten/ mogelijkheden in   de stad verkennen die het gevoel van eenzaamheid kunnen reduceren.</text:p>
                  </table:table-cell>
                  <table:table-cell table:style-name="cell_frame_all" table:number-rows-spanned="1" table:number-columns-spanned="1">
                    <text:p text:style-name="table_al">Beperkt sociaal netwerk gecombineerd met eenzaamheid, 30   min. per week </text:p>
                  </table:table-cell>
                </table:table-row>
              </table:table>
              <text:p text:style-name="table_bottom"/>
            </text:section>
            <text:p text:style-name="al">  </text:p>
            <text:p text:style-name="al">Na ‘Advies, instructie, voorlichting, gericht op het huishouden’ wordt de volgende kolom toegevoegd, aan de tabel HH2:</text:p>
            <text:p text:style-name="al"> </text:p>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cell_frame_all" table:number-rows-spanned="1" table:number-columns-spanned="1">
                    <text:p text:style-name="table_al">Activiteiten HH2</text:p>
                  </table:table-cell>
                  <table:table-cell table:style-name="cell_frame_all" table:number-rows-spanned="1" table:number-columns-spanned="1">
                    <text:p text:style-name="table_al">Taken</text:p>
                  </table:table-cell>
                  <table:table-cell table:style-name="cell_frame_all" table:number-rows-spanned="1" table:number-columns-spanned="1">
                    <text:p text:style-name="table_al">Richttijden per week </text:p>
                  </table:table-cell>
                </table:table-row>
                <table:table-row table:style-name="row">
                  <table:table-cell table:style-name="cell_frame_all" table:number-rows-spanned="1" table:number-columns-spanned="1">
                    <text:p text:style-name="table_al">Extra contactmoment</text:p>
                  </table:table-cell>
                  <table:table-cell table:style-name="cell_frame_all" table:number-rows-spanned="1" table:number-columns-spanned="1">
                    <text:p text:style-name="table_al">Aandacht en tijd hebben voor de inwoner, eenzaamheid of   achteruitgang signaleren en bespreekbaar maken, in gesprek met de inwoner   activiteiten/ mogelijkheden in de stad verkennen die het gevoel van   eenzaamheid kunnen reduceren.</text:p>
                  </table:table-cell>
                  <table:table-cell table:style-name="cell_frame_all" table:number-rows-spanned="1" table:number-columns-spanned="1">
                    <text:p text:style-name="table_al">Beperkt sociaal netwerk gecombineerd met eenzaamheid, 30   min. per week </text:p>
                  </table:table-cell>
                </table:table-row>
              </table:table>
              <text:p text:style-name="table_bottom"/>
            </text:section>
            <text:p text:style-name="al">  </text:p>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die van de bekendmaking.</text:p>
          </text:section>
        </text:section>
        <text:section text:name="regeling-sluiting_id1-3-2-3" text:style-name="regeling-sluiting">
          <text:section text:name="gegeven_id1-3-2-3-1" text:style-name="gegeven">
            <text:p text:style-name="dagtekening">
            <text:span text:style-name="datum">Aldus vastgesteld in de vergadering van (….), </text:span>
          </text:p>
          </text:section>
          <text:section text:name="ondertekening_id1-3-2-3-2">
            <text:p><text:span text:style-name="functie">de secretaris,</text:span></text:p>
          </text:section>
          <text:section text:name="ondertekening_id1-3-2-3-3">
            <text:p><text:span text:style-name="functie">                                      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04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Beleidsregels WMO Nieuwegein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047</meta:user-defined>
    <meta:user-defined meta:name="OVERHEIDop.GmbID/DC.identifier">gmb-2018-23047</meta:user-defined>
    <meta:user-defined meta:name="OVERHEID.TaxonomieBeleidsagenda/OVERHEID.category">Sociale zekerheid | Organisatie en beleid</meta:user-defined>
    <meta:user-defined meta:name="OVERHEID.Gemeente/DC.spatial">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Beleidsregels</meta:user-defined>
    <meta:user-defined meta:name="OVERHEID.Gemeente/DCTERMS.publisher">Nieuwegein</meta:user-defined>
    <meta:user-defined meta:name="OVERHEID.Gemeente/OVERHEID.authority">Nieuwegein</meta:user-defined>
    <meta:user-defined meta:name="OVERHEIDop.versieInformatie"/>
  </office:meta>
</office:document-meta>
</file>