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63, 9713 AJ Groningen – verbouwing woning (verzenddatum 23-10-2018, dossiernummer 2018738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6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163, 9713 AJ Groningen – verbouwing woning (verzenddatum 23-10-2018, dossiernummer 2018738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69</meta:user-defined>
    <meta:user-defined meta:name="OVERHEIDop.GmbID/DC.identifier">gmb-2018-23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J 163</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73 582405</meta:user-defined>
    <meta:user-defined meta:name="OVERHEIDop.versieInformatie"/>
  </office:meta>
</office:document-meta>
</file>