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4a, 9726 HA Groningen – omzetten bestaand kamerverhuurpand met 3 onzelfstandige wooneenheden naar 2 zelfstandige woonfuncties (ontvangstdatum 18-10-2018, dossiernummer 20187387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6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4a, 9726 HA Groningen – omzetten bestaand kamerverhuurpand met 3 onzelfstandige wooneenheden naar 2 zelfstandige woonfuncties (ontvangstdatum 18-10-2018, dossiernummer 201873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67</meta:user-defined>
    <meta:user-defined meta:name="OVERHEIDop.GmbID/DC.identifier">gmb-2018-23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A 4a</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0 581306</meta:user-defined>
    <meta:user-defined meta:name="OVERHEIDop.versieInformatie"/>
  </office:meta>
</office:document-meta>
</file>