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Besluit over omgevingsvergunning Weesperveste 57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fietsenstalling</text:p>
            <text:p text:style-name="common-al">Kenmerk: 726399</text:p>
            <text:p text:style-name="common-al">Datum verzending: 25-10-2018</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e meeste besluiten krijgen rechtskracht vanaf het moment dat ze aan de aanvrager bekend zijn gemaakt door toezending. Het aangevraagde mag vanaf dat moment ook worden uitgevoerd. </text:p>
            <text:p text:style-name="tussenkopcur">Wilt u bezwaar indienen?</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30462</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462</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462</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gemeente Nieuwegein maken het volgende bekend:  Besluit over omgevingsvergunning Weesperveste 57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30462</meta:user-defined>
    <meta:user-defined meta:name="OVERHEIDop.GmbID/DC.identifier">gmb-2018-2304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2AG 57</meta:user-defined>
    <meta:user-defined meta:name="OVERHEIDop.woonplaats">Nieuwegein</meta:user-defined>
    <meta:user-defined meta:name="OVERHEIDop.straatnaam">Weesperveste</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958 448655</meta:user-defined>
    <meta:user-defined meta:name="OVERHEIDop.versieInformatie"/>
  </office:meta>
</office:document-meta>
</file>