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uikerlaan 28, 9743 DA Groningen – plaatsen opslagloods (ontvangstdatum 19-10-2018, dossiernummer 201873892)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46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6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6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uikerlaan 28, 9743 DA Groningen – plaatsen opslagloods (ontvangstdatum 19-10-2018, dossiernummer 2018738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460</meta:user-defined>
    <meta:user-defined meta:name="OVERHEIDop.GmbID/DC.identifier">gmb-2018-230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meta:user-defined>
    <meta:user-defined meta:name="OVERHEIDop.woonplaats">Groningen</meta:user-defined>
    <meta:user-defined meta:name="OVERHEIDop.straatnaam">Suike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998 581054</meta:user-defined>
    <meta:user-defined meta:name="OVERHEIDop.versieInformatie"/>
  </office:meta>
</office:document-meta>
</file>