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llenstraat 63 te Nijmegen: asbest spouwstroken en gevelpanelen proefsaner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8</text:p>
            <text:p text:style-name="common-al">
            <text:span text:style-name="nadrukvet">Omschrijving: </text:span>asbest spouwstroken en gevelpanelen proefsanering (Libellenstraat 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892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D0FE216-D1C0-4CD2-B634-2EA3A52E0C30" xlink:type="simple">http://www.nijmegen.nl/vergunningpagina/?guid=1D0FE216-D1C0-4CD2-B634-2EA3A52E0C3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4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bellenstraat 63 te Nijmegen: asbest spouwstroken en gevelpanelen proefsaner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46</meta:user-defined>
    <meta:user-defined meta:name="OVERHEIDop.GmbID/DC.identifier">gmb-2018-23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RS 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5.4 425446.53</meta:user-defined>
    <meta:user-defined meta:name="OVERHEIDop.versieInformatie"/>
  </office:meta>
</office:document-meta>
</file>