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en ontwerp verklaring van geen bedenkingen Nieuwe Dijk 1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Mededeling vooraf: </text:span>
          </text:p>
            <text:p text:style-name="common-al">
            <text:span text:style-name="nadrukcur">Deze omgevingsvergunning heeft eerder in ontwerp ter inzage gelegen, maar wordt opnieuw ter inzage gelegd in verband met een procedurefout.</text:span>
          </text:p>
            <text:p text:style-name="common-al"/>
            <text:p text:style-name="common-al">Burgemeester en wethouders van Nuenen c.a. hebben besloten medewerking te verlenen aan een aanvraag omgevingsvergunning voor het opzetten van een agrarisch teeltbedrijf aan de Nieuwe Dijk 18 in Nuenen. </text:p>
            <text:p text:style-name="common-al">De ontwerpvergunning heeft betrekking op: </text:p>
            <text:list text:style-name="id1-3-2-1-1-7">
              <text:list-item text:style-override="id1-3-2-1-1-7-1">
                <text:number>1.</text:number>
                <text:p text:style-name="al">De wijziging van de bestemming van woondoeleinden naar een agrarische bedrijfsbestemming.</text:p>
              </text:list-item>
              <text:list-item text:style-override="id1-3-2-1-1-7-2">
                <text:number>2.</text:number>
                <text:p text:style-name="al">Uitbreiding van het bouwblok van 0,1 naar 0,5 hectare zodat de oude schuur kan worden verbouwd tot loods voor stalling van werktuigen, koelcel, sorteer- en verpakkingsruimte. </text:p>
              </text:list-item>
            </text:list>
            <text:p text:style-name="common-al"/>
            <text:p text:style-name="common-al">Deze ontwikkeling is in strijd met het ter plaatse geldende bestemmingsplan Buitengebied, zowel wat betreft de verbouwing van de loods als de wijziging van het gebruik.</text:p>
            <text:p text:style-name="common-al">Het verzoek is geregistreerd onder nummer N-HZ-2017-0064. </text:p>
            <text:p text:style-name="common-al"/>
            <text:p text:style-name="common-al">Termijn terinzagelegging</text:p>
            <text:p text:style-name="common-al">
            <text:span text:style-name="nadrukvet"/>De aanvraag, de ontwerp-omgevingsvergunning en de ontwerp-verklaring van geen bedenkingen en overige bijbehorende stukken liggen met ingang van 29 oktober 2018 voor eenieder gedurende zes weken ter inzage op het gemeentehuis, Jan van Schijnveltlaan 2, 5671 CK Nuenen. </text:p>
            <text:p text:style-name="common-al">U kunt de stukken inzien tijdens de openingstijden van het gemeentehuis.</text:p>
            <text:p text:style-name="common-al">Het plan is ook raadpleegbaar via de landelijke site www.ruimtelijkeplannen.nl.</text:p>
            <text:p text:style-name="common-al">De ontwerp-omgevingsvergunning kan rechtstreeks worden geraadpleegd via de volgende link:</text:p>
            <text:p text:style-name="common-al">http://www.ruimtelijkeplannen.nl/web-roo/?planidn=NL.IMRO.0820.OVNieuwedijk18-C002</text:p>
            <text:p text:style-name="common-al"/>
            <text:p text:style-name="common-al">Indienen zienswijzen</text:p>
            <text:p text:style-name="common-al">
            <text:span text:style-name="nadrukvet"/>Tijdens de termijn van terinzageligging kan een ieder een zienswijze kenbaar maken omtrent de ontwerp-omgevingsvergunning of de ontwerp-verklaring van geen bedenkingen bij het college van burgemeesteren wethouders van Nuenen c.a., postbus 10.000, 5670 GA Nuenen. In de zienswijze moet duidelijk worden aangegeven op welke onderdelen van de ontwerp-omgevingsvergunning en/of de ontwerp-verklaring van geen bedenkingen de zienswijze betrekking heeft. </text:p>
            <text:p text:style-name="last-al">Mondelinge zienswijzen kunnen worden ingebracht op het gemeentehuis. Voor het maken van een afspraak kunt u bellen met (040) 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6 okto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45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5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5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 verklaring van geen bedenkingen Nieuwe Dijk 1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30457</meta:user-defined>
    <meta:user-defined meta:name="OVERHEIDop.GmbID/DC.identifier">gmb-2018-230457</meta:user-defined>
    <meta:user-defined meta:name="OVERHEID.TaxonomieBeleidsagenda/OVERHEID.category">Ruimte en infrastructuur | Organisatie en beleid</meta:user-defined>
    <meta:user-defined meta:name="DCTERMS.abstract">NL.IMRO.0820.OVNieuwedijk18-C002 Ontwerp omgevingsvergunning en verklaring van geen bedenkingen Nieuwe Dijk 18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D 18</meta:user-defined>
    <meta:user-defined meta:name="OVERHEIDop.woonplaats">Nuenen</meta:user-defined>
    <meta:user-defined meta:name="OVERHEIDop.straatnaam">Nieuwe dij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680 390255</meta:user-defined>
    <meta:user-defined meta:name="OVERHEIDop.versieInformatie"/>
  </office:meta>
</office:document-meta>
</file>