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Horst, verleende evenementenvergunning (besluitdatum 26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op 10 november 2018 door buurtvereniging D'n Ostrik, locatie Kreuzelweg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45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uzelweg Horst, verleende evenementenvergunning (besluitdatum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55</meta:user-defined>
    <meta:user-defined meta:name="OVERHEIDop.GmbID/DC.identifier">gmb-2018-23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M 21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47 388201</meta:user-defined>
    <meta:user-defined meta:name="OVERHEIDop.versieInformatie"/>
  </office:meta>
</office:document-meta>
</file>