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21 Stadhuisplein 326 te Tilburg, verbouwen van het pand, 16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21 - I - Stadhuisplein 3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45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5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5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21 Stadhuisplein 326 te Tilburg, verbouwen van het pand, 16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454</meta:user-defined>
    <meta:user-defined meta:name="OVERHEIDop.GmbID/DC.identifier">gmb-2018-230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H 326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13 396363</meta:user-defined>
    <meta:user-defined meta:name="OVERHEIDop.versieInformatie"/>
  </office:meta>
</office:document-meta>
</file>