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oolstraat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voor het pand gelegen aan de Schoolstraat 29 in Den Haag. De aanvraag is ingediend voor de periode van 31 oktober 2018 tot en met 14 november 2018.</text:p>
            <text:p text:style-name="common-al"/>
            <text:p text:style-name="common-al">Ons kenmerk: 01508GGB18</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oolstraat 29</text:p>
            <text:p text:style-name="tussenkopcur">
            <text:span text:style-name="nadrukvet">Datum bekendmaking besluit:</text:span>
          </text:p>
            <text:p text:style-name="common-al">26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452</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52</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52</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Schoolstraat 2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452</meta:user-defined>
    <meta:user-defined meta:name="OVERHEIDop.GmbID/DC.identifier">gmb-2018-230452</meta:user-defined>
    <meta:user-defined meta:name="OVERHEID.TaxonomieBeleidsagenda/OVERHEID.category">Ruimte en infrastructuur | Organisatie en beleid</meta:user-defined>
    <meta:user-defined meta:name="DCTERMS.abstract">Het plaatsen van een steiger voor het pand gelegen aan de Schoolstraat 29 in Den Haag. De aanvraag is ingediend voor de periode van 31 oktober 2018 tot en met 14 november 2018.</meta:user-defined>
    <meta:user-defined meta:name="OVERHEIDop.referentienummer">01508GGB18/694909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AW 2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707043-v1-BM 181026 01508GGB18 Scho...|exb-2018-63221</meta:user-defined>
    <meta:user-defined meta:name="OVERHEID.EPSG28992/DC.spatial">81034.267 454788.497</meta:user-defined>
    <meta:user-defined meta:name="OVERHEIDop.versieInformatie"/>
  </office:meta>
</office:document-meta>
</file>