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14 en 16 te Lent: asbest en slopen van voormalig pomp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8</text:p>
            <text:p text:style-name="common-al">
            <text:span text:style-name="nadrukvet">Omschrijving: </text:span>asbest en slopen van voormalig pompstation (Vossenpelssestraat 14 en 16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87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D7CF88-FBED-4DA4-A443-3F89FE094965" xlink:type="simple">http://www.nijmegen.nl/vergunningpagina/?guid=CAD7CF88-FBED-4DA4-A443-3F89FE0949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4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sestraat 14 en 16 te Lent: asbest en slopen van voormalig pompstatio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45</meta:user-defined>
    <meta:user-defined meta:name="OVERHEIDop.GmbID/DC.identifier">gmb-2018-23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C 14</meta:user-defined>
    <meta:user-defined meta:name="OVERHEID.PostcodeHuisnummer/OVERHEIDop.postcodeHuisnummer">6663KC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72.51 430967.82</meta:user-defined>
    <meta:user-defined meta:name="OVERHEID.EPSG28992/DC.spatial">188877.65 431000.16</meta:user-defined>
    <meta:user-defined meta:name="OVERHEIDop.versieInformatie"/>
  </office:meta>
</office:document-meta>
</file>