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Rozenstraat 19, 9712 TL Groningen – uitbreiding tuin kinderdagverblijf (verzenddatum 19-10-2018, dossiernummer 20187240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44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4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4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e Rozenstraat 19, 9712 TL Groningen – uitbreiding tuin kinderdagverblijf (verzenddatum 19-10-2018, dossiernummer 2018724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445</meta:user-defined>
    <meta:user-defined meta:name="OVERHEIDop.GmbID/DC.identifier">gmb-2018-230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L 19</meta:user-defined>
    <meta:user-defined meta:name="OVERHEIDop.woonplaats">Groningen</meta:user-defined>
    <meta:user-defined meta:name="OVERHEIDop.straatnaam">Kleine Roz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92 582458</meta:user-defined>
    <meta:user-defined meta:name="OVERHEIDop.versieInformatie"/>
  </office:meta>
</office:document-meta>
</file>