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verkopen en afleveren vuurwerk, Nieuwe Deventerweg 13 (zaaknummer 71723-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6 oktober 2018, is een vergunning verleend op basis van de Algemene Plaatselijke Verordening (APV) voor het verkopen en afleveren van ten hoogste 25 kg vuurwerk per klant op <text:span text:style-name="nadrukvet">28, 29 en 31 december 2018</text:span> vanuit het perceel <text:span text:style-name="nadrukvet">Nieuwe Deventerweg 13</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0443</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443</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443</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PV, verkopen en afleveren vuurwerk, Nieuwe Deventerweg 13 (zaaknummer 7172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443</meta:user-defined>
    <meta:user-defined meta:name="OVERHEIDop.GmbID/DC.identifier">gmb-2018-2304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AB 13</meta:user-defined>
    <meta:user-defined meta:name="OVERHEIDop.woonplaats">Zwolle</meta:user-defined>
    <meta:user-defined meta:name="OVERHEIDop.straatnaam">Nieuwe Deventer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911 500674</meta:user-defined>
    <meta:user-defined meta:name="OVERHEIDop.versieInformatie"/>
  </office:meta>
</office:document-meta>
</file>