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78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8</text:p>
            <text:p text:style-name="common-al">
            <text:span text:style-name="nadrukvet">Omschrijving: </text:span>diversen asbesthoudende materialen (Triangelstraat 7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87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63C1FDE-17C1-4CAD-9BF0-8CF562BD7761" xlink:type="simple">http://www.nijmegen.nl/vergunningpagina/?guid=463C1FDE-17C1-4CAD-9BF0-8CF562BD77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4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angelstraat 78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44</meta:user-defined>
    <meta:user-defined meta:name="OVERHEIDop.GmbID/DC.identifier">gmb-2018-23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VL 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95.36 426672.46</meta:user-defined>
    <meta:user-defined meta:name="OVERHEIDop.versieInformatie"/>
  </office:meta>
</office:document-meta>
</file>