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nsemaheerd 164, 9736 CL Groningen – realiseren aanbouw (verzenddatum 19-10-2018, dossiernummer 2018735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3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3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3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ensemaheerd 164, 9736 CL Groningen – realiseren aanbouw (verzenddatum 19-10-2018, dossiernummer 2018735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37</meta:user-defined>
    <meta:user-defined meta:name="OVERHEIDop.GmbID/DC.identifier">gmb-2018-230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L 164</meta:user-defined>
    <meta:user-defined meta:name="OVERHEIDop.woonplaats">Groningen</meta:user-defined>
    <meta:user-defined meta:name="OVERHEIDop.straatnaam">Jen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12 585953</meta:user-defined>
    <meta:user-defined meta:name="OVERHEIDop.versieInformatie"/>
  </office:meta>
</office:document-meta>
</file>