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lsluizen 18, 9712 NT Groningen – vellen 1 boom (ontvangstdatum 22-10-2018, dossiernummer 20187390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3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3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3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ilsluizen 18, 9712 NT Groningen – vellen 1 boom (ontvangstdatum 22-10-2018, dossiernummer 2018739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34</meta:user-defined>
    <meta:user-defined meta:name="OVERHEIDop.GmbID/DC.identifier">gmb-2018-230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T 18</meta:user-defined>
    <meta:user-defined meta:name="OVERHEIDop.woonplaats">Groningen</meta:user-defined>
    <meta:user-defined meta:name="OVERHEIDop.straatnaam">Spilsluiz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05 582290</meta:user-defined>
    <meta:user-defined meta:name="OVERHEIDop.versieInformatie"/>
  </office:meta>
</office:document-meta>
</file>