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Ensinglaan 21, 9744 GP Groningen – plaatsen dakkapel (verzenddatum 22-10-2018, dossiernummer 2018718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Ensinglaan 21, 9744 GP Groningen – plaatsen dakkapel (verzenddatum 22-10-2018, dossiernummer 201871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33</meta:user-defined>
    <meta:user-defined meta:name="OVERHEIDop.GmbID/DC.identifier">gmb-2018-23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P 21</meta:user-defined>
    <meta:user-defined meta:name="OVERHEIDop.woonplaats">Groningen</meta:user-defined>
    <meta:user-defined meta:name="OVERHEIDop.straatnaam">Jan En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02 580589</meta:user-defined>
    <meta:user-defined meta:name="OVERHEIDop.versieInformatie"/>
  </office:meta>
</office:document-meta>
</file>