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4 en 16 te Lent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diversen asbesthoudende materialen (Vossenpelssestraat 14 en 1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6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67B0C5-F54B-4B34-A571-C32C44E0E253" xlink:type="simple">http://www.nijmegen.nl/vergunningpagina/?guid=3D67B0C5-F54B-4B34-A571-C32C44E0E2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4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4 en 16 te Lent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43</meta:user-defined>
    <meta:user-defined meta:name="OVERHEIDop.GmbID/DC.identifier">gmb-2018-23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C 14</meta:user-defined>
    <meta:user-defined meta:name="OVERHEID.PostcodeHuisnummer/OVERHEIDop.postcodeHuisnummer">6663KC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2.51 430967.82</meta:user-defined>
    <meta:user-defined meta:name="OVERHEID.EPSG28992/DC.spatial">188877.65 431000.16</meta:user-defined>
    <meta:user-defined meta:name="OVERHEIDop.versieInformatie"/>
  </office:meta>
</office:document-meta>
</file>