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37, 9712 AE Groningen – plaatsen markiezen (verzenddatum 19-10-2018, dossiernummer 2018725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37, 9712 AE Groningen – plaatsen markiezen (verzenddatum 19-10-2018, dossiernummer 201872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28</meta:user-defined>
    <meta:user-defined meta:name="OVERHEIDop.GmbID/DC.identifier">gmb-2018-23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7</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3 581994</meta:user-defined>
    <meta:user-defined meta:name="OVERHEIDop.versieInformatie"/>
  </office:meta>
</office:document-meta>
</file>