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42a, 9726 JK Groningen – realiseren 3 zelfstandige appartementen (ontvangstdatum 14-10-2018, dossiernummer 2018738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42a, 9726 JK Groningen – realiseren 3 zelfstandige appartementen (ontvangstdatum 14-10-2018, dossiernummer 201873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25</meta:user-defined>
    <meta:user-defined meta:name="OVERHEIDop.GmbID/DC.identifier">gmb-2018-23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K 42a</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00 581177</meta:user-defined>
    <meta:user-defined meta:name="OVERHEIDop.versieInformatie"/>
  </office:meta>
</office:document-meta>
</file>