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11, 9712 GB Groningen – plaatsen 2 reclameborden (ontvangstdatum 17-10-2018, dossiernummer 2018738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2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2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2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11, 9712 GB Groningen – plaatsen 2 reclameborden (ontvangstdatum 17-10-2018, dossiernummer 201873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22</meta:user-defined>
    <meta:user-defined meta:name="OVERHEIDop.GmbID/DC.identifier">gmb-2018-230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B</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66 582031</meta:user-defined>
    <meta:user-defined meta:name="OVERHEIDop.versieInformatie"/>
  </office:meta>
</office:document-meta>
</file>