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Boterdiep-Kolendrift (Ebbingekwartier 9A), Groningen – oprichten woongebouw met commerciële ruimten op begane grond (verzenddatum 24-10-2018, dossiernummer 2018723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Boterdiep-Kolendrift (Ebbingekwartier 9A), Groningen – oprichten woongebouw met commerciële ruimten op begane grond (verzenddatum 24-10-2018, dossiernummer 201872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21</meta:user-defined>
    <meta:user-defined meta:name="OVERHEIDop.GmbID/DC.identifier">gmb-2018-23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H 9</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3 582499</meta:user-defined>
    <meta:user-defined meta:name="OVERHEIDop.versieInformatie"/>
  </office:meta>
</office:document-meta>
</file>