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straat 106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2-2018</text:p>
            <text:p text:style-name="common-al">
            <text:span text:style-name="nadrukvet">Omschrijving: </text:span>starten van het bedrijf (Regulierstraat 106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800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024FB8F4-3916-42CB-941C-9604445A3809" xlink:type="simple">http://www.nijmegen.nl/vergunningpagina/?guid=024FB8F4-3916-42CB-941C-9604445A380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042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42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straat 106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42</meta:user-defined>
    <meta:user-defined meta:name="OVERHEIDop.GmbID/DC.identifier">gmb-2018-23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DS 10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1.28 428653.51</meta:user-defined>
    <meta:user-defined meta:name="OVERHEIDop.versieInformatie"/>
  </office:meta>
</office:document-meta>
</file>