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ymanslaan 54a, 9714 GN Groningen – omzetten kamerverhuurpand met 4 onzelfstandige wooneenheden naar 3 zelfstandige appartementen (verzenddatum 23-10-2018, dossiernummer 2018731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ymanslaan 54a, 9714 GN Groningen – omzetten kamerverhuurpand met 4 onzelfstandige wooneenheden naar 3 zelfstandige appartementen (verzenddatum 23-10-2018, dossiernummer 201873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15</meta:user-defined>
    <meta:user-defined meta:name="OVERHEIDop.GmbID/DC.identifier">gmb-2018-23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N 54a</meta:user-defined>
    <meta:user-defined meta:name="OVERHEIDop.woonplaats">Groningen</meta:user-defined>
    <meta:user-defined meta:name="OVERHEIDop.straatnaam">Hey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1 583362</meta:user-defined>
    <meta:user-defined meta:name="OVERHEIDop.versieInformatie"/>
  </office:meta>
</office:document-meta>
</file>