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8a Groningen – verbouwen bovenverdieping naar 3 zelfstandige woningen (ontvangstdatum 17-10-2018, dossiernummer 201873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1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1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1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58a Groningen – verbouwen bovenverdieping naar 3 zelfstandige woningen (ontvangstdatum 17-10-2018, dossiernummer 201873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14</meta:user-defined>
    <meta:user-defined meta:name="OVERHEIDop.GmbID/DC.identifier">gmb-2018-230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58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2 582588</meta:user-defined>
    <meta:user-defined meta:name="OVERHEIDop.versieInformatie"/>
  </office:meta>
</office:document-meta>
</file>