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maar, kadastraal bekend HMN M 11000, 9721 MH Groningen – oprichten 2 woningen (verzenddatum 19-10-2018, dossiernummer 2018723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040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0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0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maar, kadastraal bekend HMN M 11000, 9721 MH Groningen – oprichten 2 woningen (verzenddatum 19-10-2018, dossiernummer 2018723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408</meta:user-defined>
    <meta:user-defined meta:name="OVERHEIDop.GmbID/DC.identifier">gmb-2018-230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N 98</meta:user-defined>
    <meta:user-defined meta:name="OVERHEIDop.woonplaats">Groningen</meta:user-defined>
    <meta:user-defined meta:name="OVERHEIDop.straatnaam">Jan Wolker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20 579078</meta:user-defined>
    <meta:user-defined meta:name="OVERHEIDop.versieInformatie"/>
  </office:meta>
</office:document-meta>
</file>