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Penningkruid in Kampen</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anaf 3 november 2018 op zaterdag bij winkelcentrum Penningkruid in Kampen. De standplaats wordt ingenomen voor de verkoop van Surinaamse gerechten. De vergunning is geldig van 3 november 2018 tot 3 november 2023 </text:p>
            <text:p text:style-name="common-al">(verzenddatum 25-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40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Penningkrui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05</meta:user-defined>
    <meta:user-defined meta:name="OVERHEIDop.GmbID/DC.identifier">gmb-2018-230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 26</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78 507380</meta:user-defined>
    <meta:user-defined meta:name="OVERHEIDop.versieInformatie"/>
  </office:meta>
</office:document-meta>
</file>