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ptunusstraat 64, 9742 JP Groningen – vellen 2 bomen (ontvangstdatum 19-10-2018, dossiernummer 20187388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ptunusstraat 64, 9742 JP Groningen – vellen 2 bomen (ontvangstdatum 19-10-2018, dossiernummer 201873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03</meta:user-defined>
    <meta:user-defined meta:name="OVERHEIDop.GmbID/DC.identifier">gmb-2018-23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P 64</meta:user-defined>
    <meta:user-defined meta:name="OVERHEIDop.woonplaats">Groningen</meta:user-defined>
    <meta:user-defined meta:name="OVERHEIDop.straatnaam">Neptu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16 583603</meta:user-defined>
    <meta:user-defined meta:name="OVERHEIDop.versieInformatie"/>
  </office:meta>
</office:document-meta>
</file>