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a, 9723 EV Groningen – verbouw deel boerderij. uitbreiding 1 naar 4 appartementen in schuur (achterste deel boerderij) (ontvangstdatum 11-10-2018, dossiernummer 20187379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0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a, 9723 EV Groningen – verbouw deel boerderij. uitbreiding 1 naar 4 appartementen in schuur (achterste deel boerderij) (ontvangstdatum 11-10-2018, dossiernummer 201873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02</meta:user-defined>
    <meta:user-defined meta:name="OVERHEIDop.GmbID/DC.identifier">gmb-2018-23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V 2a</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92 583040</meta:user-defined>
    <meta:user-defined meta:name="OVERHEIDop.versieInformatie"/>
  </office:meta>
</office:document-meta>
</file>