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nusstraat 14, 9746 BS Groningen – plaatsen damwand (ontvangstdatum 21-10-2018, dossiernummer 2018738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0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0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0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gnusstraat 14, 9746 BS Groningen – plaatsen damwand (ontvangstdatum 21-10-2018, dossiernummer 201873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01</meta:user-defined>
    <meta:user-defined meta:name="OVERHEIDop.GmbID/DC.identifier">gmb-2018-230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S 14</meta:user-defined>
    <meta:user-defined meta:name="OVERHEIDop.woonplaats">Groningen</meta:user-defined>
    <meta:user-defined meta:name="OVERHEIDop.straatnaam">Magn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07 583535</meta:user-defined>
    <meta:user-defined meta:name="OVERHEIDop.versieInformatie"/>
  </office:meta>
</office:document-meta>
</file>